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Gill Sans MT1" svg:font-family="'Gill Sans MT', sans-serif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Gill Sans MT2" svg:font-family="'Gill Sans MT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7.8cm" fo:margin-right="0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7.8cm" fo:margin-right="0cm" fo:text-align="justify" style:justify-single-word="false" fo:text-indent="0cm" style:auto-text-indent="false" fo:padding="0.074cm" fo:border-left="none" fo:border-right="none" fo:border-top="none" fo:border-bottom="0.99pt solid #000000" style:join-border="false"/>
      <style:text-properties style:font-name="Gill Sans MT" fo:font-size="12pt" fo:font-weight="normal" officeooo:paragraph-rsid="000061b3" style:font-size-asian="12pt" style:font-weight-asian="normal" style:font-size-complex="12pt" style:font-weight-complex="normal"/>
    </style:style>
    <style:style style:name="P6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.245cm" fo:margin-right="0cm" fo:text-indent="0cm" style:auto-text-indent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-1.245cm" fo:margin-right="0cm" fo:text-align="start" style:justify-single-word="false" fo:text-indent="0cm" style:auto-text-indent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-1.245cm" fo:margin-right="0cm" fo:text-align="start" style:justify-single-word="false" fo:text-indent="0cm" style:auto-text-indent="false"/>
      <style:text-properties style:font-name="Gill Sans MT" fo:font-size="12pt" fo:font-weight="normal" officeooo:paragraph-rsid="000061b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62cm" fo:margin-right="0cm" fo:margin-top="0cm" fo:margin-bottom="0cm" loext:contextual-spacing="false" fo:text-align="start" style:justify-single-word="false" fo:text-indent="0cm" style:auto-text-indent="false"/>
      <style:text-properties fo:font-variant="normal" fo:text-transform="none" style:use-window-font-color="true" style:font-name="Gill Sans MT2" fo:font-size="10pt" fo:letter-spacing="normal" fo:font-style="normal" fo:font-weight="normal" officeooo:paragraph-rsid="000061b3" style:font-size-asian="10pt" style:font-weight-asian="normal" style:font-name-complex="Gill Sans MT" style:font-size-complex="10pt" style:font-weight-complex="normal"/>
    </style:style>
    <style:style style:name="P11" style:family="paragraph" style:parent-style-name="Standard" style:list-style-name="L1"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4"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Gill Sans MT" fo:font-size="12pt" fo:font-weight="normal" officeooo:paragraph-rsid="000061b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-1.245cm" fo:margin-right="0cm" fo:text-align="start" style:justify-single-word="false" fo:text-indent="0cm" style:auto-text-indent="false"/>
      <style:text-properties officeooo:paragraph-rsid="00036b11"/>
    </style:style>
    <style:style style:name="P19" style:family="paragraph" style:parent-style-name="Standard">
      <style:paragraph-properties fo:margin-left="-1.245cm" fo:margin-right="0cm" fo:text-align="start" style:justify-single-word="false" fo:text-indent="0cm" style:auto-text-indent="false"/>
      <style:text-properties officeooo:paragraph-rsid="00054518"/>
    </style:style>
    <style:style style:name="T1" style:family="text">
      <style:text-properties style:font-name-complex="Gill Sans MT"/>
    </style:style>
    <style:style style:name="T2" style:family="text">
      <style:text-properties fo:color="#000000" style:font-name="Gill Sans MT1"/>
    </style:style>
    <style:style style:name="T3" style:family="text">
      <style:text-properties fo:color="#000000" style:font-name="Gill Sans MT1" fo:font-size="12pt"/>
    </style:style>
    <style:style style:name="T4" style:family="text">
      <style:text-properties fo:color="#000000" style:font-name="Gill Sans MT1" fo:font-size="12pt" fo:font-weight="normal" style:font-size-asian="12pt" style:font-weight-asian="normal" style:font-size-complex="12pt" style:font-weight-complex="normal"/>
    </style:style>
    <style:style style:name="T5" style:family="text">
      <style:text-properties officeooo:rsid="000061b3"/>
    </style:style>
    <style:style style:name="T6" style:family="text">
      <style:text-properties officeooo:rsid="00036b11"/>
    </style:style>
    <style:style style:name="T7" style:family="text">
      <style:text-properties style:font-name="Gill Sans MT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Gill Sans MT" fo:font-size="12pt" fo:font-weight="normal" officeooo:rsid="00036b11" style:font-size-asian="12pt" style:font-weight-asian="normal" style:font-size-complex="12pt" style:font-weight-complex="normal"/>
    </style:style>
    <style:style style:name="T9" style:family="text">
      <style:text-properties style:font-name="Gill Sans MT" fo:font-size="12pt" fo:font-weight="normal" officeooo:rsid="0004df17" style:font-size-asian="12pt" style:font-weight-asian="normal" style:font-size-complex="12pt" style:font-weight-complex="normal"/>
    </style:style>
    <style:style style:name="T10" style:family="text">
      <style:text-properties style:font-name="Gill Sans MT" fo:font-size="12pt" fo:language="zxx" fo:country="none" fo:font-weight="normal" officeooo:rsid="00036b11" style:font-size-asian="12pt" style:language-asian="zxx" style:country-asian="none" style:font-weight-asian="normal" style:font-size-complex="12pt" style:language-complex="zxx" style:country-complex="none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 <text:s text:c="8"/>Spett.le <text:span text:style-name="T1">COMUNE DI TRIESTE</text:span></text:p>
      <text:p text:style-name="P10">Dipartimento scuola, educazione, promozione turistica, culturale e sportiva</text:p>
      <text:p text:style-name="P10">Servizio Scuola, educazione e biblioteche</text:p>
      <text:p text:style-name="P1"/>
      <text:p text:style-name="P1">Oggetto: <text:s/>Adesione al Patto di Trieste per la Lettura </text:p>
      <text:p text:style-name="P1"/>
      <text:p text:style-name="P1">Il /La sottoscritt ____________________________________________________________</text:p>
      <text:p text:style-name="P1"/>
      <text:p text:style-name="P1">nat_ a _______________ residente a__________________________________________</text:p>
      <text:p text:style-name="P1"/>
      <text:p text:style-name="P1">telefono <text:s text:c="2"/>__________________ </text:p>
      <text:p text:style-name="P1"/>
      <text:p text:style-name="P1">e-mail <text:s text:c="4"/>_____________________________________________</text:p>
      <text:p text:style-name="P1"/>
      <text:p text:style-name="P1"/>
      <text:p text:style-name="P1">in qualità di :</text:p>
      <text:list xml:id="list944572547" text:style-name="L1">
        <text:list-item>
          <text:p text:style-name="P11">legale rappresentante/titolare di:</text:p>
        </text:list-item>
      </text:list>
      <text:p text:style-name="P7">___________________________________________________________________</text:p>
      <text:p text:style-name="P7">___________________________________________________________________</text:p>
      <text:p text:style-name="P7"/>
      <text:p text:style-name="P7"/>
      <text:list xml:id="list3588418271" text:style-name="L2">
        <text:list-item>
          <text:p text:style-name="P12">referente per</text:p>
          <text:p text:style-name="P12">_________________________________________________________</text:p>
        </text:list-item>
      </text:list>
      <text:list xml:id="list3533646989" text:style-name="L3">
        <text:list-header>
          <text:p text:style-name="P13"><text:s/>__________________________________________________________________</text:p>
        </text:list-header>
      </text:list>
      <text:p text:style-name="P1"><text:tab/>___________________________________________________________________</text:p>
      <text:list xml:id="list1515220066" text:style-name="L4">
        <text:list-header>
          <text:p text:style-name="P14"/>
        </text:list-header>
        <text:list-item>
          <text:p text:style-name="P14">autore / giornalista / operatore culturale</text:p>
          <text:p text:style-name="P14">___________________________________________________________________</text:p>
        </text:list-item>
      </text:list>
      <text:p text:style-name="P1"/>
      <text:p text:style-name="P1">breve descrizione del soggetto aderente 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</text:p>
      <text:p text:style-name="P1">________________________________________________________________________________________________________________________________________________</text:p>
      <text:p text:style-name="P1"/>
      <text:p text:style-name="P2"/>
      <text:p text:style-name="P2">CHIEDE</text:p>
      <text:p text:style-name="P2"/>
      <text:p text:style-name="P3">di poter sottoscrivere il Patto di Trieste per la Lettura. </text:p>
      <text:p text:style-name="P3"/>
      <text:p text:style-name="P3"/>
      <text:p text:style-name="P3">Luogo _________, <text:s/>data ________</text:p>
      <text:p text:style-name="P3"/>
      <text:p text:style-name="P3"/>
      <text:p text:style-name="P3"/>
      <text:p text:style-name="P4">firma</text:p>
      <text:p text:style-name="P8"><text:tab/></text:p>
      <text:p text:style-name="P8"/>
      <text:p text:style-name="P9"><text:s text:c="13"/></text:p>
      <text:p text:style-name="P18"><text:span text:style-name="T10"><text:s text:c="9"/></text:span></text:p>
      <text:p text:style-name="P19"><text:span text:style-name="T10"><text:tab/> Si allega</text:span><text:span text:style-name="T7"> informativa </text:span><text:span text:style-name="T9">privacy </text:span><text:span text:style-name="T4">ai sensi dell’art. 13 del D. Lgs. 196/2003 e dell’articolo 13 del</text:span></text:p>
      <text:p text:style-name="P19"><text:span text:style-name="T4"><text:s text:c="12"/>Regolamento UE n. 2016/679” </text:span><text:span text:style-name="T3"><text:s/></text:span>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Gill Sans MT1" svg:font-family="'Gill Sans MT', sans-serif"/>
    <style:font-face style:name="OpenSymbol1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Gill Sans MT" svg:font-family="'Gill Sans MT'" style:font-family-generic="swiss" style:font-pitch="variable"/>
    <style:font-face style:name="Gill Sans MT2" svg:font-family="'Gill Sans MT'" style:font-adornments="Grassetto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6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H39M25S</meta:editing-duration>
    <meta:editing-cycles>12</meta:editing-cycles>
    <meta:generator>LibreOffice/6.3.6.2$Windows_x86 LibreOffice_project/2196df99b074d8a661f4036fca8fa0cbfa33a497</meta:generator>
    <dc:date>2023-03-28T10:13:30.626000000</dc:date>
    <meta:print-date>2023-03-28T09:34:05.048000000</meta:print-date>
    <meta:document-statistic meta:table-count="0" meta:image-count="0" meta:object-count="0" meta:page-count="1" meta:paragraph-count="33" meta:word-count="111" meta:character-count="1617" meta:non-whitespace-character-count="1473"/>
    <meta:user-defined meta:name="Info 1"/>
    <meta:user-defined meta:name="Info 2"/>
    <meta:user-defined meta:name="Info 3"/>
    <meta:user-defined meta:name="Info 4"/>
  </office:meta>
</office:document-meta>
</file>